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 fo:background-color="transparent" fo:padding="0.049cm" fo:border="0.002cm solid #000000" style:shadow="none">
        <style:background-image/>
      </style:paragraph-properties>
      <style:text-properties style:font-name="Times New Roman" fo:font-size="16pt" style:font-size-asian="16pt" style:font-size-complex="16pt"/>
    </style:style>
    <style:style style:name="P3" style:family="paragraph" style:parent-style-name="Standard" style:master-page-name="">
      <style:paragraph-properties fo:text-align="center" style:justify-single-word="false" style:page-number="auto" fo:background-color="transparent" fo:padding="0.049cm" fo:border="0.002cm solid #000000" style:shadow="none">
        <style:background-image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RTS POUR LA FRANCE</text:p>
      <text:p text:style-name="P2"/>
      <text:p text:style-name="P2">11 NOVEMBRE 2018</text:p>
      <text:p text:style-name="P1"/>
      <text:p text:style-name="P1">- Adjudant Émilien MOUGIN, 32 ans, 1<text:span text:style-name="T1">er</text:span> régiment de Spahis, mort pour la France au Mali, le 21 février 2018 ;</text:p>
      <text:p text:style-name="P1"/>
      <text:p text:style-name="P1">- Maréchal des Logis Thimoté DERNONCOURT, 32 ans, 1<text:span text:style-name="T1">er</text:span> régiment de Spahis, mort pour la France au Mali, le 21 février 2018 ;</text:p>
      <text:p text:style-name="P1"/>
      <text:p text:style-name="P1">- Caporal Bogusz POCHYLSKI, 21 ans, 2ème régiment étranger d’infanterie, mort pour la France en Irak, le 21 mars 2018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11-09T09:56:09.625000000</meta:print-date>
    <dc:date>2018-11-09T12:38:51.741000000</dc:date>
    <meta:editing-duration>PT25M52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5" meta:word-count="72" meta:character-count="386"/>
  </office:meta>
</office:document-meta>
</file>