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Normal">
      <style:paragraph-properties fo:margin-top="0cm" fo:margin-bottom="0cm" fo:line-height="100%"/>
    </style:style>
    <style:style style:name="P3" style:family="paragraph" style:parent-style-name="Normal" style:master-page-name="MP0">
      <style:paragraph-properties style:page-number="auto" fo:break-before="page" fo:padding-left="0.141cm" fo:padding-right="0.141cm" fo:padding-top="0.035cm" fo:padding-bottom="0.035cm" fo:border="0.018cm solid #000000" style:shadow="none"/>
      <style:text-properties fo:font-size="16pt" fo:font-weight="bold" style:font-size-asian="16pt" style:font-weight-asian="bold" style:font-size-complex="16pt"/>
    </style:style>
    <style:style style:name="P4" style:family="paragraph" style:parent-style-name="Normal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VENTION DE LOCATION DE LA SALLE POLYVALENTE DE LAUGNAC</text:p>
      <text:p text:style-name="Normal"/>
      <text:p text:style-name="P1">Entre les soussignés :</text:p>
      <text:p text:style-name="P1"/>
      <text:p text:style-name="P1">Monsieur le Maire de la commune de Laugnac</text:p>
      <text:p text:style-name="P1"/>
      <text:p text:style-name="P1">d’une part,</text:p>
      <text:p text:style-name="P1"/>
      <text:p text:style-name="P1">et</text:p>
      <text:p text:style-name="P1"/>
      <text:p text:style-name="P1">M</text:p>
      <text:p text:style-name="P1">Domicilié(e) :</text:p>
      <text:p text:style-name="P1">Téléphone :</text:p>
      <text:p text:style-name="P1"/>
      <text:p text:style-name="P1">D’autre part,</text:p>
      <text:p text:style-name="P1">qui s’engage à respecter la règlementation de la salle polyvalente dont il reconnait avoir pris connaissance.</text:p>
      <text:p text:style-name="P2"/>
      <text:p text:style-name="P2"/>
      <text:p text:style-name="P1">Nature de l’occupation :</text:p>
      <text:p text:style-name="P1"/>
      <text:p text:style-name="P1">Date de location :</text:p>
      <text:p text:style-name="P1"/>
      <text:p text:style-name="P1">Durée de la location :</text:p>
      <text:p text:style-name="P1"/>
      <text:p text:style-name="P1">Nombre de personnes :</text:p>
      <text:p text:style-name="P1"/>
      <text:p text:style-name="P1">Montant de la location :</text:p>
      <text:p text:style-name="P1"/>
      <text:p text:style-name="P1">Acompte versé (50 % minimum) :</text:p>
      <text:p text:style-name="P1"/>
      <text:p text:style-name="P1">Montant de la caution : 800 euros</text:p>
      <text:p text:style-name="P1"/>
      <text:p text:style-name="P1">Attestation Responsabilité Civile :</text:p>
      <text:p text:style-name="P2"/>
      <text:p text:style-name="P2"><text:span text:style-name="Police_20_par_20_défaut"><text:span text:style-name="T1">Matériel souhaité :</text:span></text:span><text:tab/><text:tab/><text:span text:style-name="Police_20_par_20_défaut"><text:span text:style-name="T1">chaises :</text:span></text:span></text:p>
      <text:p text:style-name="P1"/>
      <text:p text:style-name="P1"><text:tab/><text:tab/><text:tab/><text:tab/>tables :</text:p>
      <text:p text:style-name="P2"/>
      <text:p text:style-name="P2"><text:tab/><text:tab/><text:tab/><text:tab/>podium (20 m2 maxi) :</text:p>
      <text:p text:style-name="P1"><text:tab/><text:tab/><text:tab/></text:p>
      <text:p text:style-name="P1"><text:tab/><text:tab/><text:tab/><text:tab/>sonorisation :</text:p>
      <text:p text:style-name="P1"/>
      <text:p text:style-name="P1"/>
      <text:p text:style-name="P1">Fait à Laugnac, le</text:p>
      <text:p text:style-name="P1"/>
      <text:p text:style-name="P1"/>
      <text:p text:style-name="P1">Le responsable de la location<text:tab/><text:tab/><text:tab/><text:tab/><text:tab/><text:tab/>Le Maire</text:p>
      <text:p text:style-name="P2"><text:tab/><text:tab/><text:tab/><text:tab/><text:tab/><text:tab/><text:tab/><text:tab/><text:tab/>Jean-Marc LL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Céline Ollagnier</dc:creator>
    <meta:creation-date>2017-07-21T09:44:00Z</meta:creation-date>
    <dc:date>2017-07-21T11:48:58.06</dc:date>
    <meta:print-date>2016-04-07T15:50:00Z</meta:print-date>
    <meta:editing-cycles>3</meta:editing-cycles>
    <meta:editing-duration>PT16S</meta:editing-duration>
    <meta:document-statistic meta:table-count="0" meta:image-count="0" meta:object-count="0" meta:page-count="1" meta:paragraph-count="26" meta:word-count="113" meta:character-count="663"/>
    <meta:template xlink:type="simple" xlink:actuate="onRequest" xlink:title="" xlink:href="Normal.dotm"/>
  </office:meta>
</office:document-meta>
</file>