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CBB0000207AD082DBB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Arial1" svg:font-family="Arial, sans-serif"/>
    <style:font-face style:name="Garamond" svg:font-family="Garamond,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fo:padding="0cm" fo:border="none"/>
    </style:style>
    <style:style style:name="P2" style:family="paragraph" style:parent-style-name="Text_20_body">
      <style:paragraph-properties fo:text-align="center" style:justify-single-word="false"/>
      <style:text-properties fo:color="#ff0000"/>
    </style:style>
    <style:style style:name="P3" style:family="paragraph" style:parent-style-name="Text_20_body">
      <style:text-properties fo:color="#000080"/>
    </style:style>
    <style:style style:name="P4" style:family="paragraph" style:parent-style-name="Text_20_body">
      <style:paragraph-properties fo:text-align="center" style:justify-single-word="false"/>
      <style:text-properties fo:color="#000080" style:text-line-through-style="none" style:text-underline-style="none" style:text-blinking="false"/>
    </style:style>
    <style:style style:name="P5" style:family="paragraph" style:parent-style-name="Text_20_body">
      <style:paragraph-properties fo:line-height="150%" fo:text-align="justify" style:justify-single-word="false"/>
      <style:text-properties fo:color="#000080" style:text-line-through-style="none" style:text-underline-style="none" style:text-blinking="false"/>
    </style:style>
    <style:style style:name="P6" style:family="paragraph" style:parent-style-name="Text_20_body">
      <style:text-properties fo:color="#000080" style:font-name="Arial1" fo:font-size="10pt"/>
    </style:style>
    <style:style style:name="P7" style:family="paragraph" style:parent-style-name="Text_20_body">
      <style:paragraph-properties fo:text-align="justify" style:justify-single-word="false"/>
      <style:text-properties fo:color="#000080" style:font-name="Arial1" fo:font-size="10pt"/>
    </style:style>
    <style:style style:name="P8" style:family="paragraph" style:parent-style-name="Text_20_body">
      <style:paragraph-properties fo:line-height="150%" fo:text-align="justify" style:justify-single-word="false"/>
      <style:text-properties fo:color="#000080" style:font-name="Arial1" fo:font-size="10pt"/>
    </style:style>
    <style:style style:name="P9" style:family="paragraph" style:parent-style-name="Text_20_body">
      <style:paragraph-properties fo:line-height="150%" fo:text-align="justify" style:justify-single-word="false"/>
      <style:text-properties fo:color="#000080" style:font-name="Arial1" fo:font-size="10pt" style:text-underline-style="solid" style:text-underline-width="auto" style:text-underline-color="font-color" fo:font-weight="bold"/>
    </style:style>
    <style:style style:name="P10" style:family="paragraph" style:parent-style-name="Text_20_body">
      <style:paragraph-properties fo:text-align="justify" style:justify-single-word="false"/>
      <style:text-properties fo:color="#000080"/>
    </style:style>
    <style:style style:name="P11" style:family="paragraph" style:parent-style-name="Text_20_body">
      <style:paragraph-properties fo:line-height="150%" fo:text-align="justify" style:justify-single-word="false"/>
      <style:text-properties fo:color="#000080"/>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text-align="justify" style:justify-single-word="false"/>
      <style:text-properties fo:font-weight="bold"/>
    </style:style>
    <style:style style:name="P14" style:family="paragraph" style:parent-style-name="Text_20_body">
      <style:paragraph-properties fo:margin-left="0cm" fo:margin-right="0cm" fo:line-height="150%" fo:text-align="justify" style:justify-single-word="false" fo:text-indent="0cm" style:auto-text-indent="false"/>
      <style:text-properties fo:color="#000080" style:text-line-through-style="none" style:text-underline-style="none" style:text-blinking="false"/>
    </style:style>
    <style:style style:name="P15" style:family="paragraph" style:parent-style-name="Text_20_body">
      <style:paragraph-properties fo:margin-left="0cm" fo:margin-right="0cm" fo:line-height="150%" fo:text-align="justify" style:justify-single-word="false" fo:text-indent="0cm" style:auto-text-indent="false"/>
      <style:text-properties fo:color="#000080" style:font-name="Arial1" fo:font-size="10pt" style:text-underline-style="solid" style:text-underline-width="auto" style:text-underline-color="font-color" fo:font-weight="bold"/>
    </style:style>
    <style:style style:name="P16" style:family="paragraph" style:parent-style-name="Text_20_body">
      <style:paragraph-properties fo:margin-left="0cm" fo:margin-right="0cm" fo:line-height="150%" fo:text-align="justify" style:justify-single-word="false" fo:text-indent="0cm" style:auto-text-indent="false"/>
      <style:text-properties fo:color="#000080" style:font-name="Arial1" fo:font-size="10pt"/>
    </style:style>
    <style:style style:name="P17" style:family="paragraph" style:parent-style-name="Text_20_body">
      <style:paragraph-properties fo:margin-left="0cm" fo:margin-right="0cm" fo:line-height="150%" fo:text-align="justify" style:justify-single-word="false" fo:text-indent="0cm" style:auto-text-indent="false"/>
      <style:text-properties fo:color="#000080" style:font-name="Arial1" fo:font-size="10pt" fo:font-weight="bold"/>
    </style:style>
    <style:style style:name="P18" style:family="paragraph" style:parent-style-name="Text_20_body">
      <style:paragraph-properties fo:margin-left="0cm" fo:margin-right="0cm" fo:line-height="150%" fo:text-align="justify" style:justify-single-word="false" fo:text-indent="0cm" style:auto-text-indent="false"/>
      <style:text-properties fo:color="#ff0000" style:font-name="Arial1" fo:font-size="10pt"/>
    </style:style>
    <style:style style:name="P19" style:family="paragraph" style:parent-style-name="Text_20_body">
      <style:paragraph-properties fo:padding-left="0cm" fo:padding-right="0cm" fo:padding-top="0cm" fo:padding-bottom="0.049cm" fo:border-left="none" fo:border-right="none" fo:border-top="none" fo:border-bottom="0.035cm solid #000000"/>
    </style:style>
    <style:style style:name="P20" style:family="paragraph" style:parent-style-name="Text_20_body">
      <style:paragraph-properties fo:padding="0cm" fo:border="none"/>
    </style:style>
    <style:style style:name="P21" style:family="paragraph" style:parent-style-name="Text_20_body">
      <style:paragraph-properties fo:margin-left="2.54cm" fo:margin-right="0cm" fo:line-height="150%" fo:text-align="justify" style:justify-single-word="false" fo:text-indent="-0.635cm" style:auto-text-indent="false"/>
    </style:style>
    <style:style style:name="P22" style:family="paragraph" style:parent-style-name="Text_20_body">
      <style:paragraph-properties fo:margin-left="1.27cm" fo:margin-right="0cm" fo:margin-top="0cm" fo:margin-bottom="0cm" fo:line-height="150%" fo:text-indent="0cm" style:auto-text-indent="false"/>
    </style:style>
    <style:style style:name="P23" style:family="paragraph" style:parent-style-name="Text_20_body">
      <style:paragraph-properties fo:text-align="center" style:justify-single-word="false" fo:background-color="transparent">
        <style:background-image/>
      </style:paragraph-properties>
    </style:style>
    <style:style style:name="T1" style:family="text">
      <style:text-properties style:font-name="Garamond" fo:font-weight="bold"/>
    </style:style>
    <style:style style:name="T2" style:family="text">
      <style:text-properties fo:font-weight="bold"/>
    </style:style>
    <style:style style:name="T3" style:family="text">
      <style:text-properties fo:color="#ff0000"/>
    </style:style>
    <style:style style:name="T4" style:family="text">
      <style:text-properties fo:color="#ff0000" style:font-name="Arial1" fo:font-size="14pt" fo:font-weight="bold"/>
    </style:style>
    <style:style style:name="T5" style:family="text">
      <style:text-properties style:font-name="Arial1" fo:font-size="14pt" fo:font-weight="bold"/>
    </style:style>
    <style:style style:name="T6" style:family="text">
      <style:text-properties style:font-name="Arial1" fo:font-size="10pt"/>
    </style:style>
    <style:style style:name="T7" style:family="text">
      <style:text-properties fo:color="#000080"/>
    </style:style>
    <style:style style:name="T8" style:family="text">
      <style:text-properties fo:color="#000080" style:font-name="Arial1" fo:font-size="10pt"/>
    </style:style>
    <style:style style:name="T9" style:family="text">
      <style:text-properties fo:color="#000080" style:font-name="Arial1" fo:font-size="10pt" fo:font-weight="bold"/>
    </style:style>
    <style:style style:name="T10" style:family="text">
      <style:text-properties fo:color="#000080" style:font-name="Arial1" fo:font-size="10pt" style:text-underline-style="solid" style:text-underline-width="auto" style:text-underline-color="font-color" fo:font-weight="bold"/>
    </style:style>
    <style:style style:name="T11" style:family="text">
      <style:text-properties fo:color="#000080" style:font-name="Arial1" fo:font-size="10pt" fo:font-style="italic" style:text-underline-style="solid" style:text-underline-width="auto" style:text-underline-color="font-color"/>
    </style:style>
    <style:style style:name="T12" style:family="text">
      <style:text-properties fo:color="#000080" style:text-position="33% 80%" style:font-name="Arial1" fo:font-size="10pt"/>
    </style:style>
    <style:style style:name="T13" style:family="text">
      <style:text-properties fo:color="#000080" style:font-name="Wingdings" fo:font-size="10pt"/>
    </style:style>
    <style:style style:name="T14" style:family="text">
      <style:text-properties fo:color="#000080" style:font-name="Wingdings" fo:font-size="10pt" fo:font-weight="bold"/>
    </style:style>
    <style:style style:name="T15" style:family="text">
      <style:text-properties fo:color="#000080" style:font-name="Symbol" fo:font-size="10pt"/>
    </style:style>
    <style:style style:name="T16" style:family="text">
      <style:text-properties fo:font-variant="normal" fo:text-transform="none" fo:color="#000080" style:font-name="Wingdings" fo:font-size="10pt"/>
    </style:style>
    <style:style style:name="T17" style:family="text">
      <style:text-properties fo:font-variant="normal" fo:text-transform="none" fo:color="#000080" style:font-name="Symbol" fo:font-size="10pt"/>
    </style:style>
    <style:style style:name="T18" style:family="text">
      <style:text-properties fo:font-variant="normal" fo:text-transform="none" fo:color="#000080" style:font-name="Arial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86cm" svg:y="0cm" svg:width="7.355cm" svg:height="8.313cm" draw:z-index="0"><draw:image xlink:href="Pictures/2000000800001CBB0000207AD082DBBD.svm" xlink:type="simple" xlink:show="embed" xlink:actuate="onLoad"/></draw:frame></text:p>
      <text:p text:style-name="Text_20_body">   <text:span text:style-name="T1">mail : mairiedelaugnac@wanadoo.fr</text:span></text:p>
      <text:p text:style-name="Text_20_body"> </text:p>
      <text:p text:style-name="Text_20_body"/>
      <text:p text:style-name="P23"><text:span text:style-name="T3">                          </text:span><text:span text:style-name="T4">Consignes concernant l’exploitation </text:span></text:p>
      <text:p text:style-name="P2">            <text:span text:style-name="T5">de la salle polyvalente</text:span></text:p>
      <text:p text:style-name="Standard"/>
      <text:p text:style-name="Standard"/>
      <text:p text:style-name="P12"><text:span text:style-name="T10">Surface</text:span> <text:span text:style-name="T10">des locaux</text:span></text:p>
      <text:p text:style-name="P3"><text:span text:style-name="T6">Espace accessible public (salle) : 195 m2</text:span></text:p>
      <text:p text:style-name="P6">Local vestiaires :12.68 m2</text:p>
      <text:p text:style-name="P6">Local traiteur : 28 m2</text:p>
      <text:p text:style-name="P6">Local vestiaires et billetterie: 6.28 m2</text:p>
      <text:p text:style-name="P6">Entrée accueil : 16.86 m2 </text:p>
      <text:p text:style-name="P6">Local rangement matériel : 38 m2</text:p>
      <text:p text:style-name="P4"> </text:p>
      <text:p text:style-name="P7">Etablissement recevant du public (ERP) de type L (salle de spectacle restauration).</text:p>
      <text:p text:style-name="P10"> </text:p>
      <text:p text:style-name="P8">L’effectif admis est déterminé suivant le mode d’activité ne tenant compte de l’espace lors de l’utilisation du podium interdit au public :</text:p>
      <text:p text:style-name="P12"><text:span text:style-name="T9">Activité spectacle</text:span><text:span text:style-name="T7"> </text:span><text:span text:style-name="T8">: 170 personnes assises </text:span></text:p>
      <text:p text:style-name="P12"><text:span text:style-name="T9">Activité restauration</text:span><text:span text:style-name="T7"> </text:span><text:span text:style-name="T8">: 1 personne au m</text:span><text:span text:style-name="T12">2</text:span><text:span text:style-name="T8"> soit 195 personnes hors utilisation du podium ; avec utilisation du podium (20 m2 maxi) 170 personnes </text:span></text:p>
      <text:p text:style-name="P12"><text:span text:style-name="T9">Activité exposition</text:span><text:span text:style-name="T7"> </text:span><text:span text:style-name="T8">(foire, salon, etc…) : 1 personne au m</text:span><text:span text:style-name="T12">2</text:span><text:span text:style-name="T8"> soit 195 personnes </text:span></text:p>
      <text:p text:style-name="P12"><text:span text:style-name="T9">Activité dédiée aux réunions, conférences, spectacles</text:span><text:span text:style-name="T7"> </text:span><text:span text:style-name="T8">: 130 sièges, les sièges sont reliés entre eux.</text:span></text:p>
      <text:p text:style-name="P8"><text:soft-page-break/>Le nombre de rangées entre 2 circulations est limité à <text:span text:style-name="T2">5 </text:span>et le nombre de sièges par rangée limité à <text:span text:style-name="T2">12.</text:span></text:p>
      <text:p text:style-name="P8">La largeur de l’espace de circulation entre chaque rangée sera de 1,20 m minimum. </text:p>
      <text:p text:style-name="P8">Des espaces principaux de circulation de 5 m de largeur doivent être prévus en face de chaque sortie de secours.</text:p>
      <text:p text:style-name="P8">ou bien 2 personnes par mètre linéaire pour les bancs.</text:p>
      <text:p text:style-name="P12"><text:span text:style-name="T9">Spectacles, animations et autres  avec des participants debout </text:span><text:span text:style-name="T8">: on s’appuie sur un forfait de 3 personnes au m</text:span><text:span text:style-name="T12">2</text:span><text:span text:style-name="T8"> soit un total de 585 personnes.</text:span></text:p>
      <text:p text:style-name="P11"> </text:p>
      <text:p text:style-name="P9">MATIERES ET PRODUITS DANGEREUX</text:p>
      <text:p text:style-name="P12"><text:span text:style-name="T7">                  </text:span><text:span text:style-name="T14">Ä</text:span><text:span text:style-name="T7">  </text:span><text:span text:style-name="T8">Il est interdit d’entreposer ou d’utiliser des gaz combustibles ou            toxiques, </text:span></text:p>
      <text:p text:style-name="P11">                        <text:span text:style-name="T6">des liquides inflammables. </text:span></text:p>
      <text:p text:style-name="P12"><text:span text:style-name="T7">                  </text:span><text:span text:style-name="T14">Ä</text:span><text:span text:style-name="T7">  </text:span><text:span text:style-name="T8">Toute activité comprenant l’emploi d’artifices ou de flammes doit faire                                                   l’objet d’un examen spécial de la commission de sécurité.</text:span></text:p>
      <text:p text:style-name="P21"><text:span text:style-name="T13">Ä</text:span><text:span text:style-name="T16">  </text:span><text:span text:style-name="T8">Les appareils de cuisson sont interdits dans l’espace public, scénique, vestiaire, arrière scène. </text:span></text:p>
      <text:p text:style-name="P21"><text:span text:style-name="T13">Ä</text:span><text:span text:style-name="T16">  </text:span><text:span text:style-name="T11">Seul le local traiteur est admis sous conditions à recevoir ce type d’appareil mais  limité pour l’ensemble du matériel cuisine à 20 kw.</text:span></text:p>
      <text:p text:style-name="P5"> </text:p>
      <text:p text:style-name="P9">SORTIES</text:p>
      <text:p text:style-name="P8">Chaque issue de secours doit rester libre et accessible </text:p>
      <text:p text:style-name="P5"> </text:p>
      <text:p text:style-name="P9">DECORATIONS</text:p>
      <text:p text:style-name="P22"><text:span text:style-name="T15">·</text:span><text:span text:style-name="T17">         </text:span><text:span text:style-name="T8">Les éléments flottants de décoration ou habillage intérieurs supérieurs à 0.50 m</text:span><text:span text:style-name="T12">2</text:span><text:span text:style-name="T8">, les guirlandes, les objets légers de décoration, etc… doivent être réalisés en matériaux de catégorie M1.</text:span></text:p>
      <text:p text:style-name="P22"><text:span text:style-name="T15">·</text:span><text:span text:style-name="T17">         </text:span><text:span text:style-name="T8">Les décors pour aménagements scéniques doivent être réalisés en matériaux de catégorie M1.</text:span></text:p>
      <text:p text:style-name="P22"><text:span text:style-name="T15">·</text:span><text:span text:style-name="T17">         </text:span><text:span text:style-name="T8">Les tentures doivent être réalisées en matériaux de catégorie M2.</text:span></text:p>
      <text:p text:style-name="P22"><text:span text:style-name="T15">·</text:span><text:span text:style-name="T17">         </text:span><text:span text:style-name="T8">Les éventuels revêtements de sol doivent être réalisés en matériaux de catégorie M4, et être fixés de manière à prévenir tout risque de chute lors de la circulation des personnes.</text:span></text:p>
      <text:p text:style-name="P14"> </text:p>
      <text:p text:style-name="P15">INSTALLATION DE CHAUFFAGE</text:p>
      <text:p text:style-name="P16">Seule l’installation de chauffage ventilation installée dans l’enceinte du bâtiment est admis.</text:p>
      <text:p text:style-name="P14"><text:soft-page-break/> </text:p>
      <text:p text:style-name="P15">INSTALLATIONS ELECTRIQUES</text:p>
      <text:p text:style-name="P16">Ces installations ont été réalisées conformément aux normes françaises homologuées.</text:p>
      <text:p text:style-name="P16">Avant chaque utilisation de l’établissement, les organisateurs devront fournir une liste des appareils électriques et puissances requises, des éclairages scéniques, etc…qui seront installés. Ce matériel sera conforme aux notes techniques du Ministère de l’Intérieur, en particulier pour les lumières à effets spéciaux, fumées, brouillard artificiel, etc...</text:p>
      <text:p text:style-name="P14"> </text:p>
      <text:p text:style-name="P15">MOYEN D’EXTINCTION</text:p>
      <text:p text:style-name="P16">Sont mis à disposition dans l’établissement :</text:p>
      <text:p text:style-name="P22"><text:span text:style-name="T8">-</text:span><text:span text:style-name="T18">       </text:span><text:span text:style-name="T8">2 extincteurs portatifs à eau pulvérisée 1 dans l’espace public , 1 dans le SAS d’entrée</text:span></text:p>
      <text:p text:style-name="P22"><text:span text:style-name="T8">-</text:span><text:span text:style-name="T18">       </text:span><text:span text:style-name="T8">2 extincteurs  CO2 pour risques électriques, 1 dans local traiteur, 1 dans local vestiaire près de l’armoire électrique.</text:span></text:p>
      <text:p text:style-name="P22"><text:span text:style-name="T8">-</text:span><text:span text:style-name="T18">       </text:span><text:span text:style-name="T8">1 extincteur poudre dans l’espace poubelle. </text:span></text:p>
      <text:p text:style-name="P22"><text:span text:style-name="T8">-</text:span><text:span text:style-name="T18">       </text:span><text:span text:style-name="T8">1 couverture anti-feu dans local traiteur</text:span></text:p>
      <text:p text:style-name="P16">Des personnes, spécialement désignées par la mairie de Laugnac ou les organisateurs, devront être entraînées à la mise en œuvre des moyens d’extinction.</text:p>
      <text:p text:style-name="P14"> </text:p>
      <text:p text:style-name="P15">ALERTE</text:p>
      <text:p text:style-name="P16">Pour toutes manifestations, une ligne téléphonique et son combiné permettant uniquement la liaison  avec les services de secours est mis à disposition dans le local  vestiaire/billetterie. </text:p>
      <text:p text:style-name="P17">Toutes les installations non conformes à la réglementation seront refusées par les services municipaux de la Mairie de Laugnac.</text:p>
      <text:p text:style-name="P18">Avant chaque location ou utilisation une convention reprenant et approfondissant les différentes modalités et réglementations de fonctionnement est remise aux organisateurs et approuvée par ces derniers.</text:p>
      <text:p text:style-name="P13">La salle est équipée d’un limiteur de son ;  le fonctionnement et les contraintes sont expliqués dans la convention entre les organisateurs et la municipali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Arial1" svg:font-family="Arial, sans-serif"/>
    <style:font-face style:name="Garamond" svg:font-family="Garamond,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line Ollagnier</meta:initial-creator>
    <meta:creation-date>2017-07-21T12:18:09.35</meta:creation-date>
    <dc:date>2017-07-21T12:22:01.75</dc:date>
    <dc:creator>Céline Ollagnier</dc:creator>
    <meta:editing-duration>PT3M51S</meta:editing-duration>
    <meta:editing-cycles>3</meta:editing-cycles>
    <meta:generator>OpenOffice/4.1.3$Win32 OpenOffice.org_project/413m1$Build-9783</meta:generator>
    <meta:document-statistic meta:table-count="0" meta:image-count="1" meta:object-count="0" meta:page-count="3" meta:paragraph-count="61" meta:word-count="653" meta:character-count="4503"/>
  </office:meta>
</office:document-meta>
</file>